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0c268"/>
    </style:style>
    <style:style style:name="P2" style:family="paragraph" style:parent-style-name="Standard">
      <style:paragraph-properties fo:text-align="justify" style:justify-single-word="false"/>
      <style:text-properties officeooo:paragraph-rsid="0001a265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0c268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0c268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0c268" style:font-size-asian="10pt" style:font-weight-asian="bold" style:font-name-complex="Arial" style:font-size-complex="10pt"/>
    </style:style>
    <style:style style:name="P6" style:family="paragraph" style:parent-style-name="Standard">
      <style:text-properties style:font-name="Arial" fo:font-size="10pt" fo:font-weight="bold" officeooo:paragraph-rsid="0000c268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00c268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0c268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officeooo:paragraph-rsid="0000c268" style:font-size-asian="10pt" style:font-name-complex="Arial" style:font-size-complex="10pt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0pt" officeooo:paragraph-rsid="0000c268" style:font-size-asian="10pt" style:font-name-complex="Arial" style:font-size-complex="10pt"/>
    </style:style>
    <style:style style:name="P11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  <style:text-properties style:font-name="Arial" fo:font-size="10pt" officeooo:paragraph-rsid="0000c268" style:font-size-asian="10pt" style:font-name-complex="Arial" style:font-size-complex="10pt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officeooo:paragraph-rsid="0000c268" style:font-size-asian="10pt" style:font-name-complex="Arial" style:font-size-complex="10pt"/>
    </style:style>
    <style:style style:name="T1" style:family="text">
      <style:text-properties officeooo:rsid="00077300"/>
    </style:style>
    <style:style style:name="T2" style:family="text">
      <style:text-properties officeooo:rsid="000b3fa3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officeooo:rsid="00111922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officeooo:rsid="00111922" style:font-size-asian="10pt" style:font-name-complex="Arial" style:font-size-complex="10pt"/>
    </style:style>
    <style:style style:name="T7" style:family="text">
      <style:text-properties style:font-name="Arial" fo:font-size="10pt" officeooo:rsid="00099183" style:font-size-asian="10pt" style:font-name-complex="Arial" style:font-size-complex="10pt"/>
    </style:style>
    <style:style style:name="T8" style:family="text">
      <style:text-properties style:font-name="Arial" fo:font-size="10pt" officeooo:rsid="00081ba4" style:font-size-asian="10pt" style:font-name-complex="Arial" style:font-size-complex="10pt"/>
    </style:style>
    <style:style style:name="T9" style:family="text">
      <style:text-properties style:font-name="Arial" fo:font-size="10pt" officeooo:rsid="0003a7c3" style:font-size-asian="10pt" style:font-name-complex="Arial" style:font-size-complex="10pt"/>
    </style:style>
    <style:style style:name="T10" style:family="text">
      <style:text-properties officeooo:rsid="000d1b41"/>
    </style:style>
    <style:style style:name="T11" style:family="text">
      <style:text-properties officeooo:rsid="000e3df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b3fa3" style:font-weight-asian="normal" style:font-weight-complex="normal"/>
    </style:style>
    <style:style style:name="T14" style:family="text">
      <style:text-properties fo:font-weight="normal" officeooo:rsid="000df4b7" style:font-weight-asian="normal" style:font-weight-complex="normal"/>
    </style:style>
    <style:style style:name="T15" style:family="text">
      <style:text-properties officeooo:rsid="000f82c1"/>
    </style:style>
    <style:style style:name="T16" style:family="text">
      <style:text-properties officeooo:rsid="00024d22"/>
    </style:style>
    <style:style style:name="T17" style:family="text">
      <style:text-properties officeooo:rsid="0003a7c3"/>
    </style:style>
    <style:style style:name="T18" style:family="text">
      <style:text-properties officeooo:rsid="0005afd4"/>
    </style:style>
    <style:style style:name="T19" style:family="text">
      <style:text-properties officeooo:rsid="00066bbd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Liberation Serif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a osnovu člana 20a. Zakona o radu (“Službene novine FBiH”, broj: 26/16 i 89/18), člana 6. Pravilnika o radu Zavoda zdravstvenog osiguranja Bosansko-podrinjskog kantona Goražde broj: 14-3113-3/19 od 20.09.2019.godine, <text:span text:style-name="T1">14-3287-2/19 od 03.10.2019.,</text:span> člana 4. Uredbe o postupku prijema u radni odnos u zavodima, agencijama, direkcijama i upravnim organizacijama, pravnim osobama s javnim ovlaštenjima na teritoriji kantona, grada ili općine, u javnim ustanovama i javnim poduzećima čiji su utemeljitelji kanton, grad ili općina, te u gospodarskim društvima u kojima kanton, grad ili općina učestvuju sa više od 50% ukupnog kapitala (“Službene novine Bosansko-podrinjskog kantona Goražde” broj: 8/19), <text:span text:style-name="T18">Pravilnika o unutrašnjoj organizaciji i sistematizaciji poslova i radnih zadataka u Stručnoj službi Zavoda zdravstvenog osiguranja Bosansko-podrinjskog kantona Goražde, <text:s text:c="14"/>broj: 01-02-133-1/20 od 24.01.2020.godine, Zaključka Vlade Bosansko-podrinjskog kantona Goražde, broj: 03-04-224/20 od 10.02.2020.godine </text:span>i Odluke o <text:span text:style-name="T19">potrebi </text:span>prijem<text:span text:style-name="T19">a</text:span> u radni odnos, <text:s text:c="26"/>broj: <text:span text:style-name="T19">01-30-571/20 od 13.02.2020. godine, </text:span>direktor Zavoda objavljuje:</text:p>
      <text:p text:style-name="P3"/>
      <text:p text:style-name="P8">JAVNI <text:s text:c="2"/>OGLAS</text:p>
      <text:p text:style-name="P8">za prijem u radni odnos na <text:span text:style-name="T17">ne</text:span>određeno vrijeme</text:p>
      <text:p text:style-name="P4"/>
      <text:p text:style-name="P7">Raspisuje se javni oglas za sljedeće radno mjesto:</text:p>
      <text:p text:style-name="P1"><text:span text:style-name="Default_20_Paragraph_20_Font"><text:span text:style-name="T3">Referent </text:span></text:span><text:span text:style-name="Default_20_Paragraph_20_Font"><text:span text:style-name="T4">za </text:span></text:span><text:span text:style-name="Default_20_Paragraph_20_Font"><text:span text:style-name="T3">zdravstven</text:span></text:span><text:span text:style-name="Default_20_Paragraph_20_Font"><text:span text:style-name="T4">o</text:span></text:span><text:span text:style-name="Default_20_Paragraph_20_Font"><text:span text:style-name="T3"> osiguranj</text:span></text:span><text:span text:style-name="Default_20_Paragraph_20_Font"><text:span text:style-name="T4">e</text:span></text:span><text:span text:style-name="Default_20_Paragraph_20_Font"><text:span text:style-name="T3"> – </text:span></text:span><text:span text:style-name="Default_20_Paragraph_20_Font"><text:span text:style-name="T5">1 izvršilac na </text:span></text:span><text:span text:style-name="Default_20_Paragraph_20_Font"><text:span text:style-name="T6">ne</text:span></text:span><text:span text:style-name="Default_20_Paragraph_20_Font"><text:span text:style-name="T5">određeno vrijeme </text:span></text:span><text:span text:style-name="Default_20_Paragraph_20_Font"><text:span text:style-name="T7">sa punim radnim vremenom </text:span></text:span><text:span text:style-name="Default_20_Paragraph_20_Font"><text:span text:style-name="T5">(</text:span></text:span><text:span text:style-name="Default_20_Paragraph_20_Font"><text:span text:style-name="T9">bez probnog rada</text:span></text:span><text:span text:style-name="Default_20_Paragraph_20_Font"><text:span text:style-name="T5">) - <text:s/></text:span></text:span><text:span text:style-name="Default_20_Paragraph_20_Font"><text:span text:style-name="T8">mjesto rada Goražde</text:span></text:span></text:p>
      <text:p text:style-name="P7"/>
      <text:p text:style-name="P5">Opis poslova:</text:p>
      <text:p text:style-name="P7">- <text:tab/>vrši poslove prijava i odjava osiguranika</text:p>
      <text:p text:style-name="P7">- <text:tab/>vodi matične evidencije</text:p>
      <text:p text:style-name="P7">- <text:tab/>rad sa strankama kao i drugi poslovi po nalogu direktora i rukovodioca sektora</text:p>
      <text:p text:style-name="P7"/>
      <text:p text:style-name="P1"><text:span text:style-name="Default_20_Paragraph_20_Font"><text:span text:style-name="T5">Kandidati koji se prijavljuju dužni su uz popunjen PRIJAVNI OBRAZAC (isti se može preuzeti na stranici Zavoda </text:span></text:span><text:a xlink:type="simple" xlink:href="http://www.zzobpk.ba/" office:target-frame-name="_top" xlink:show="replace" text:style-name="Internet_20_link" text:visited-style-name="Visited_20_Internet_20_Link"><text:span text:style-name="Hyperlink"><text:span text:style-name="T5">www.zzobpk.ba</text:span></text:span></text:a><text:span text:style-name="Default_20_Paragraph_20_Font"><text:span text:style-name="T5">) dostaviti sljedeću dokumentaciju te ispunjavati opće i posebne uslove.</text:span></text:span></text:p>
      <text:p text:style-name="P6">Opći uslovi :</text:p>
      <text:list xml:id="list1623962289" text:style-name="L1">
        <text:list-item>
          <text:p text:style-name="P11">Da je državljanin BiH (uvjerenje o državljanstvu)</text:p>
        </text:list-item>
        <text:list-item>
          <text:p text:style-name="P11">Da je stariji od 18 godina (Izvod iz matične knjige rođenih)</text:p>
        </text:list-item>
        <text:list-item>
          <text:p text:style-name="P11">Da ima prebivalište u BiH (potvrda o prebivalištu)</text:p>
        </text:list-item>
        <text:list-item>
          <text:p text:style-name="P11">Uvjerenje o zdravstvenoj sposobnosti <text:s/>kao i uvjerenje da se protiv kandidata ne vodi krivični postupak (dostavit će kandidat koji bude izabran)</text:p>
        </text:list-item>
      </text:list>
      <text:p text:style-name="P6">Posebni uslovi:</text:p>
      <text:list xml:id="list100638504093143" text:continue-numbering="true" text:style-name="L1">
        <text:list-item>
          <text:p text:style-name="P11">SSS IV stepen (dokaz: diploma o završenom školovanju)</text:p>
        </text:list-item>
        <text:list-item>
          <text:p text:style-name="P12">Najmanje 6 (šest) mjeseci radnog iskustva na istim ili sličnim poslovima (dokaz: uvjerenje o radnom iskustvu u struci)</text:p>
        </text:list-item>
        <text:list-item>
          <text:p text:style-name="P11">Dokaz o završenoj obuci za rad na računaru (certifikat)</text:p>
        </text:list-item>
      </text:list>
      <text:p text:style-name="P9"/>
      <text:p text:style-name="P7">Sva dokumentacija mora biti dostavljena u originalu ili ovjerenoj kopiji <text:span text:style-name="T10">(ne starija od 3 mjeseca)</text:span>.</text:p>
      <text:p text:style-name="P7"/>
      <text:p text:style-name="P7">Javni oglas ostaje otvoren 8 dana od dana posljednje objave. Isti će biti objavljen u dnevnim novinama, na zvaničnoj web stranici Zavoda i JU Služba za zapošljavanje BPK-a Goražde.</text:p>
      <text:p text:style-name="P7"/>
      <text:p text:style-name="P7"><text:span text:style-name="T11">Sa k</text:span>andidati<text:span text:style-name="T11">ma</text:span> čije prijave budu potpune i blagovremene, bit će <text:span text:style-name="T2">obavljen </text:span><text:span text:style-name="T13">intervju </text:span><text:span text:style-name="T14">i</text:span><text:span text:style-name="T13"> </text:span><text:span text:style-name="T12">testiran</text:span><text:span text:style-name="T13">je</text:span><text:span text:style-name="T12"> </text:span>od strane Komisije za provođenje procedure po Javnom oglasu. O datumu istog kandidati će biti obaviješteni <text:span text:style-name="T15">pismenim putem.</text:span></text:p>
      <text:p text:style-name="P7"/>
      <text:p text:style-name="P7">Neblagovremene i nepotpune prijave neće se razmatrati.</text:p>
      <text:p text:style-name="P7"/>
      <text:p text:style-name="P7">Kandidati koji ne budu izabrani dobit će obavještenje o izabranom licu i mogućnost prigovora drugostepenom organu u roku od <text:span text:style-name="T16">8</text:span> dana od dana prijema.</text:p>
      <text:p text:style-name="P7"/>
      <text:p text:style-name="P7">Prijave sa traženom dokumentacijom dostaviti na adresu: Zavod zdravstvenog osiguranja Bosansko -podrinjskog kantona Goražde, ulica: 1. Slavne višegradske brigade broj 1. sa naznakom “Prijava na Javni oglas za prijem u radni odnos” - NE OTVARAJ”.</text:p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Lucida Sans1" style:font-family-complex="'Lucida Sans'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cm" fo:margin-left="2.501cm" fo:margin-right="2.4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2:41:58.796000000</meta:creation-date>
    <dc:date>2020-02-13T10:06:36.629000000</dc:date>
    <meta:editing-duration>PT59M7S</meta:editing-duration>
    <meta:editing-cycles>7</meta:editing-cycles>
    <meta:generator>LibreOffice/5.4.3.2$Windows_x86 LibreOffice_project/92a7159f7e4af62137622921e809f8546db437e5</meta:generator>
    <meta:print-date>2020-02-13T09:14:32.296000000</meta:print-date>
    <meta:document-statistic meta:table-count="0" meta:image-count="0" meta:object-count="0" meta:page-count="1" meta:paragraph-count="25" meta:word-count="472" meta:character-count="3263" meta:non-whitespace-character-count="2775"/>
  </office:meta>
</office:document-meta>
</file>